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-18.00pt" fo:text-indent="18.00p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8.75mm" svg:height="38.10mm" style:rel-width="scale" style:rel-height="scale"><draw:object-ole xlink:href="OleObj1"/><draw:image xlink:href="ObjectReplacements/OleObj1"/></draw:frame><draw:frame text:anchor-type="as-char" svg:width="157.69mm" svg:height="37.84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2">Ο Σύλλογος Γονέων και Κηδεμόνων διοργανώνει και φέτος το καθιερωμένο </text:span></text:p>
      <text:p text:style-name="P1"><text:span text:style-name="T3">Πασχαλινό Βazaar<text:s/></text:span><text:span text:style-name="T4"><text:s/>του σχολείου μας, που θα πραγματοποιηθεί την</text:span><text:span text:style-name="T5"><text:s/></text:span></text:p>
      <text:p text:style-name="P1"><text:span text:style-name="T5">Τετάρτη 5 Απρίλιου 2023</text:span></text:p>
      <text:p text:style-name="P2"><text:span text:style-name="T6">Όσοι μπορούν και επιθυμούν να βοηθήσουν μπορούν να προσφέρουν πράγματα όπως </text:span></text:p>
      <text:list text:style-name="L3">
        <text:list-item>
          <text:p text:style-name="P3"><text:span text:style-name="T6">Βιβλία</text:span></text:p>
        </text:list-item>
        <text:list-item>
          <text:p text:style-name="P3"><text:span text:style-name="T6">Παιχνίδια για μικρούς και μεγάλους<text:s text:c="3"/></text:span></text:p>
        </text:list-item>
        <text:list-item>
          <text:p text:style-name="P3"><text:span text:style-name="T6">Διακοσμητικά και κοσμήματα</text:span></text:p>
        </text:list-item>
        <text:list-item>
          <text:p text:style-name="P3"><text:span text:style-name="T6">Πασχαλινά είδη</text:span></text:p>
        </text:list-item>
      </text:list>
      <text:p text:style-name="P4"><text:span text:style-name="T7">…….</text:span><text:span text:style-name="T8">και φυσικά<text:s/></text:span><text:span text:style-name="T9">χειροποίητες κατασκευές</text:span><text:span text:style-name="T10"><text:s/>δικές σας και των παιδιών σας ! </text:span></text:p>
      <text:p text:style-name="P4"><text:span text:style-name="T10">Όλα τα αντικείμενα, που θα διατεθούν προς πώληση στο bazaar, θα συγκεντρώνονται στο γραφείο του διευθυντή του σχολείου μέχρι και την Δευτέρα 3 Απριλίου.</text:span></text:p>
      <text:p text:style-name="P4"><text:span text:style-name="T11"/></text:p>
      <text:p text:style-name="P4"><text:span text:style-name="T12">Μέλη του Συλλόγου έχουν ήδη ξεκινήσει τις καλλιτεχνικές τους δημιουργίες και……</text:span></text:p>
      <text:p text:style-name="P4"><text:span text:style-name="T13">……<text:s/></text:span><text:span text:style-name="T14">οι πρώτες λαμπάδες είναι έτοιμες ! </text:span></text:p>
      <text:p text:style-name="P4"><text:span text:style-name="T15">Η προπώληση έχει ήδη ξεκινήσει ! </text:span></text:p>
      <text:p text:style-name="P4"><text:span text:style-name="T15">Την Πέμπτη 30/3 και την Παρασκευή 31/3 μετά το σχόλασμα, όσοι επιθυμούν ας έρθουν να δουν από κοντά για να διαλέξουν και να αγοράσουν τις λαμπάδες τους.</text:span></text:p>
      <text:p text:style-name="P4"><text:span text:style-name="T16"/></text:p>
      <text:p text:style-name="P4"><text:span text:style-name="T16"/></text:p>
      <text:p text:style-name="P4"><text:span text:style-name="T17">Όλα τα έσοδα του Bazaar θα διατεθούν στον Σύλλογο Γονέων Παιδιών με Νεοπλασματικές Ασθένειες Β. Ελλάδος<text:s text:c="2"/></text:span><text:span text:style-name="T18">«<text:s/></text:span><text:span text:style-name="T19">Λάμψη</text:span><text:span text:style-name="T20">» , </text:span></text:p>
      <text:p text:style-name="P4"><text:span text:style-name="T21">στην μνήμη του αγαπημένου μας Γιάννη </text:span></text:p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